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egoe UI Historic" svg:font-family="'Segoe UI Historic', 'Segoe UI', Helvetica, Arial, sans-serif"/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orphans="2" fo:widows="2" fo:text-indent="0in" style:auto-text-indent="false"/>
      <style:text-properties fo:font-variant="normal" fo:text-transform="none" fo:color="#050505" style:font-name="Segoe UI Historic" fo:font-size="11.25pt" fo:letter-spacing="normal" fo:font-style="normal" fo:font-weight="normal"/>
    </style:style>
    <style:style style:name="P2" style:family="paragraph" style:parent-style-name="Standard">
      <style:paragraph-properties fo:margin-left="0in" fo:margin-right="0in" fo:orphans="2" fo:widows="2" fo:text-indent="0in" style:auto-text-indent="false"/>
      <style:text-properties fo:font-variant="normal" fo:text-transform="none" fo:color="#050505" style:font-name="Arial" fo:font-size="14pt" fo:letter-spacing="normal" fo:language="el" fo:country="GR" fo:font-style="normal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margin-left="0in" fo:margin-right="0in" fo:orphans="2" fo:widows="2" fo:text-indent="0in" style:auto-text-indent="false"/>
      <style:text-properties fo:font-variant="normal" fo:text-transform="none" fo:color="#050505" style:font-name="Arial" fo:font-size="12pt" fo:letter-spacing="normal" fo:font-style="normal" fo:font-weight="normal" style:font-size-asian="12pt" style:font-size-complex="12pt"/>
    </style:style>
    <style:style style:name="P4" style:family="paragraph" style:parent-style-name="Standard">
      <style:paragraph-properties fo:margin-left="0.0102in" fo:margin-right="0.0102in" fo:margin-top="0in" fo:margin-bottom="0in" fo:orphans="2" fo:widows="2" fo:text-indent="0in" style:auto-text-indent="false"/>
      <style:text-properties fo:font-variant="normal" fo:text-transform="none" fo:color="#050505" fo:letter-spacing="normal"/>
    </style:style>
    <style:style style:name="P5" style:family="paragraph" style:parent-style-name="Standard">
      <style:paragraph-properties fo:margin-left="0.0102in" fo:margin-right="0.0102in" fo:margin-top="0in" fo:margin-bottom="0in" fo:orphans="2" fo:widows="2" fo:text-indent="0in" style:auto-text-indent="false"/>
      <style:text-properties fo:font-variant="normal" fo:text-transform="none" fo:color="#050505" fo:letter-spacing="normal" fo:language="el" fo:country="GR"/>
    </style:style>
    <style:style style:name="P6" style:family="paragraph" style:parent-style-name="Standard">
      <style:paragraph-properties fo:margin-left="0.0102in" fo:margin-right="0.0102in" fo:margin-top="0in" fo:margin-bottom="0in" fo:orphans="2" fo:widows="2" fo:text-indent="0in" style:auto-text-indent="false"/>
      <style:text-properties fo:font-variant="normal" fo:text-transform="none" fo:color="#050505" style:font-name="Arial" fo:font-size="12pt" fo:letter-spacing="normal" style:font-size-asian="12pt" style:font-size-complex="12pt"/>
    </style:style>
    <style:style style:name="T1" style:family="text">
      <style:text-properties style:font-name="Segoe UI Historic" fo:font-size="11.25pt" fo:font-style="normal" fo:font-weight="normal"/>
    </style:style>
    <style:style style:name="T2" style:family="text">
      <style:text-properties style:font-name="Segoe UI Historic" fo:font-style="normal" fo:font-weight="normal"/>
    </style:style>
    <style:style style:name="T3" style:family="text">
      <style:text-properties fo:font-style="normal" fo:font-weight="normal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ΟΥΡΑΝΙΟ ΤΟΞΟ</text:p>
      <text:p text:style-name="P1"/>
      <text:p text:style-name="P3">Για το πιο αισιόδοξο ουράνιο τόξο θα χρειαστούμε:</text:p>
      <text:p text:style-name="P6"><draw:frame draw:style-name="fr1" draw:name="γραφικά1" text:anchor-type="as-char" svg:width="0.1665in" svg:height="0.1665in" draw:z-index="0"><draw:image xlink:href="https://static.xx.fbcdn.net/images/emoji.php/v9/tac/1/16/1f4cc.png" xlink:type="simple" xlink:show="embed" xlink:actuate="onLoad"/></draw:frame><text:span text:style-name="T3">Ένα άσπρο χάρτινο πιάτο </text:span></text:p>
      <text:p text:style-name="P6"><draw:frame draw:style-name="fr1" draw:name="γραφικά2" text:anchor-type="as-char" svg:width="0.1665in" svg:height="0.1665in" draw:z-index="1"><draw:image xlink:href="https://static.xx.fbcdn.net/images/emoji.php/v9/tac/1/16/1f4cc.png" xlink:type="simple" xlink:show="embed" xlink:actuate="onLoad"/></draw:frame> <text:span text:style-name="T3">Χρώματα ζωγραφικής (τέμπερες ή ακουαρέλες ή μαρκαδόροι)</text:span></text:p>
      <text:p text:style-name="P6"><draw:frame draw:style-name="fr1" draw:name="γραφικά3" text:anchor-type="as-char" svg:width="0.1665in" svg:height="0.1665in" draw:z-index="2"><draw:image xlink:href="https://static.xx.fbcdn.net/images/emoji.php/v9/tac/1/16/1f4cc.png" xlink:type="simple" xlink:show="embed" xlink:actuate="onLoad"/></draw:frame><text:span text:style-name="T3">Λίγο βαμβάκι</text:span></text:p>
      <text:p text:style-name="P6"><draw:frame draw:style-name="fr1" draw:name="γραφικά4" text:anchor-type="as-char" svg:width="0.1665in" svg:height="0.1665in" draw:z-index="3"><draw:image xlink:href="https://static.xx.fbcdn.net/images/emoji.php/v9/tac/1/16/1f4cc.png" xlink:type="simple" xlink:show="embed" xlink:actuate="onLoad"/></draw:frame> <text:span text:style-name="T3">Κόλλα (κατά προτίμηση υγρή)</text:span></text:p>
      <text:p text:style-name="P6"><draw:frame draw:style-name="fr1" draw:name="γραφικά5" text:anchor-type="as-char" svg:width="0.1665in" svg:height="0.1665in" draw:z-index="4"><draw:image xlink:href="https://static.xx.fbcdn.net/images/emoji.php/v9/tac/1/16/1f4cc.png" xlink:type="simple" xlink:show="embed" xlink:actuate="onLoad"/></draw:frame> <text:span text:style-name="T3">Ψαλίδι</text:span></text:p>
      <text:p text:style-name="P3">Και προαιρετικά:</text:p>
      <text:p text:style-name="P6"><draw:frame draw:style-name="fr1" draw:name="γραφικά6" text:anchor-type="as-char" svg:width="0.1665in" svg:height="0.1665in" draw:z-index="5"><draw:image xlink:href="https://static.xx.fbcdn.net/images/emoji.php/v9/tac/1/16/1f4cc.png" xlink:type="simple" xlink:show="embed" xlink:actuate="onLoad"/></draw:frame> <text:span text:style-name="T3">Λεπτές κορδέλες ή κλωστή</text:span></text:p>
      <text:p text:style-name="P6"><draw:frame draw:style-name="fr1" draw:name="γραφικά7" text:anchor-type="as-char" svg:width="0.1665in" svg:height="0.1665in" draw:z-index="6"><draw:image xlink:href="https://static.xx.fbcdn.net/images/emoji.php/v9/tac/1/16/1f4cc.png" xlink:type="simple" xlink:show="embed" xlink:actuate="onLoad"/></draw:frame><text:span text:style-name="T3">Γαλάζιο χαρτόνι</text:span></text:p>
      <text:p text:style-name="P3">Οδηγίες:</text:p>
      <text:p text:style-name="P6"><draw:frame draw:style-name="fr1" draw:name="γραφικά8" text:anchor-type="as-char" svg:width="0.1665in" svg:height="0.1665in" draw:z-index="7"><draw:image xlink:href="https://static.xx.fbcdn.net/images/emoji.php/v9/tb0/1/16/2702.png" xlink:type="simple" xlink:show="embed" xlink:actuate="onLoad"/></draw:frame> <text:span text:style-name="T3">Κόβουμε το πιάτο στη μέση και στη συνέχεια κόβουμε ένα μικρό ημικύκλιο στο κέντρο όπως στη φωτογραφία.</text:span></text:p>
      <text:p text:style-name="P6"><draw:frame draw:style-name="fr1" draw:name="γραφικά9" text:anchor-type="as-char" svg:width="0.1665in" svg:height="0.1665in" draw:z-index="8"><draw:image xlink:href="https://static.xx.fbcdn.net/images/emoji.php/v9/t82/1/16/1f3a8.png" xlink:type="simple" xlink:show="embed" xlink:actuate="onLoad"/></draw:frame> <text:span text:style-name="T3">Ζωγραφίζουμε τα χρώματα του ουράνιου τόξου στο πιάτο.</text:span></text:p>
      <text:p text:style-name="P6"><draw:frame draw:style-name="fr1" draw:name="γραφικά10" text:anchor-type="as-char" svg:width="0.1665in" svg:height="0.1665in" draw:z-index="9"><draw:image xlink:href="https://static.xx.fbcdn.net/images/emoji.php/v9/tee/1/16/2601.png" xlink:type="simple" xlink:show="embed" xlink:actuate="onLoad"/></draw:frame><text:span text:style-name="T3">Στις δύο άκρες του ουράνιου τόξου κολλάμε το βαμβάκι.</text:span></text:p>
      <text:p text:style-name="P3">Το ουράνιο τόξο μας είναι έτοιμο. Αν όμως θέλουμε να το κάνουμε κρεμαστό:</text:p>
      <text:p text:style-name="P6"><draw:frame draw:style-name="fr1" draw:name="γραφικά11" text:anchor-type="as-char" svg:width="0.1665in" svg:height="0.1665in" draw:z-index="10"><draw:image xlink:href="https://static.xx.fbcdn.net/images/emoji.php/v9/tb0/1/16/2702.png" xlink:type="simple" xlink:show="embed" xlink:actuate="onLoad"/></draw:frame> <text:span text:style-name="T3">Κάνουμε μια τρυπούλα πάνω πάνω και περνάμε ένα κορδελάκι ή μια κλωστή.</text:span></text:p>
      <text:p text:style-name="P6"><draw:frame draw:style-name="fr1" draw:name="γραφικά12" text:anchor-type="as-char" svg:width="0.1665in" svg:height="0.1665in" draw:z-index="11"><draw:image xlink:href="https://static.xx.fbcdn.net/images/emoji.php/v9/td0/1/16/1f327.png" xlink:type="simple" xlink:show="embed" xlink:actuate="onLoad"/></draw:frame><text:span text:style-name="T3">Στη συνέχεια κολλάμε τις υπόλοιπες κορδελίτσες ή κλωστές κάτω από τα "σύννεφά" μας και στο τέλος κολλάμε γαλάζιες σταγόνες που έχουμε κόψει απ' το χαρτόνι μας.</text:span></text:p>
      <text:p text:style-name="P4"><text:span text:style-name="T1"/></text:p>
      <text:p text:style-name="P5"><text:span text:style-name="T1">Πηγή: </text:span><text:a xlink:type="simple" xlink:href="https://www.facebook.com/Κατερίνα-Θεοδωρίδου-Γιολασιγμάζη-109232983814389" text:style-name="Internet_20_link" text:visited-style-name="Visited_20_Internet_20_Link"><text:span text:style-name="T1">Κατερίνα Θεοδωρίδου Γιολασιγμάζη</text:span></text:a></text:p>
      <text:p text:style-name="Standard"/>
      <text:p text:style-name="Standard"><draw:frame draw:style-name="fr1" draw:name="γραφικά13" text:anchor-type="as-char" svg:width="5.2728in" svg:height="3.5335in" draw:z-index="12"><draw:image xlink:href="https://scontent.fath5-1.fna.fbcdn.net/v/t1.0-9/89571938_230117568392596_447606064066592768_n.jpg?_nc_cat=109&amp;_nc_sid=8bfeb9&amp;_nc_eui2=AeEw8oOAYTzI3_Y7xvdhSZnsZP3LhbcNkZZk_cuFtw2RlgbPjuRjYrAuHH-H6M5UqxygLUNxg1gXwOZocFPF2WYO&amp;_nc_oc=AQm5u_18skMMHTfwUWSY2GVx3gRdBze8IYFsyLZVJaitQOWHtSms4lqDUHFxA1o0w8Y&amp;_nc_ht=scontent.fath5-1.fna&amp;oh=0c3233425cf3dff24fe635a94e863caf&amp;oe=5EC1AAF3" xlink:type="simple" xlink:show="embed" xlink:actuate="onLoad"/></draw:frame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egoe UI Historic" svg:font-family="'Segoe UI Historic', 'Segoe UI', Helvetica, Arial, sans-serif"/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aterina </meta:initial-creator>
    <meta:creation-date>2020-04-20T22:13:04.75</meta:creation-date>
    <meta:document-statistic meta:table-count="0" meta:image-count="13" meta:object-count="0" meta:page-count="1" meta:paragraph-count="19" meta:word-count="126" meta:character-count="817"/>
    <dc:date>2020-04-20T22:16:46.91</dc:date>
    <dc:creator>Katerina </dc:creator>
    <meta:editing-duration>PT3M46S</meta:editing-duration>
    <meta:editing-cycles>1</meta:editing-cycles>
    <meta:generator>OpenOffice/4.1.4$Win32 OpenOffice.org_project/414m5$Build-9788</meta:generator>
  </office:meta>
</office:document-meta>
</file>